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background-color="#FFFFFF"/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P2" style:parent-style-name="NormalnyWeb" style:family="paragraph">
      <style:paragraph-properties fo:text-align="center" fo:background-color="#FFFFFF"/>
    </style:style>
    <style:style style:name="T3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P4" style:parent-style-name="NormalnyWeb" style:family="paragraph">
      <style:paragraph-properties fo:text-align="center" fo:background-color="#FFFFFF"/>
      <style:text-properties style:font-name="Arial" style:font-name-complex="Arial"/>
    </style:style>
    <style:style style:name="P5" style:parent-style-name="NormalnyWeb" style:family="paragraph">
      <style:paragraph-properties fo:background-color="#FFFFFF"/>
      <style:text-properties style:font-name="Arial" style:font-name-complex="Arial"/>
    </style:style>
    <style:style style:name="P6" style:parent-style-name="NormalnyWeb" style:family="paragraph">
      <style:paragraph-properties fo:background-color="#FFFFFF"/>
      <style:text-properties style:font-name="Arial" style:font-name-complex="Arial"/>
    </style:style>
    <style:style style:name="P7" style:parent-style-name="NormalnyWeb" style:family="paragraph">
      <style:paragraph-properties fo:background-color="#FFFFFF"/>
      <style:text-properties style:font-name="Arial" style:font-name-complex="Arial"/>
    </style:style>
    <style:style style:name="P8" style:parent-style-name="NormalnyWeb" style:family="paragraph">
      <style:paragraph-properties fo:background-color="#FFFFFF"/>
      <style:text-properties style:font-name="Arial" style:font-name-complex="Arial"/>
    </style:style>
    <style:style style:name="P9" style:parent-style-name="NormalnyWeb" style:family="paragraph">
      <style:paragraph-properties fo:background-color="#FFFFFF"/>
      <style:text-properties style:font-name="Arial" style:font-name-complex="Arial"/>
    </style:style>
    <style:style style:name="P10" style:parent-style-name="NormalnyWeb" style:family="paragraph">
      <style:paragraph-properties fo:background-color="#FFFFFF"/>
      <style:text-properties style:font-name="Arial" style:font-name-complex="Arial"/>
    </style:style>
    <style:style style:name="P11" style:parent-style-name="NormalnyWeb" style:family="paragraph">
      <style:paragraph-properties fo:background-color="#FFFFFF"/>
      <style:text-properties style:font-name="Arial" style:font-name-complex="Arial"/>
    </style:style>
    <style:style style:name="P12" style:parent-style-name="NormalnyWeb" style:family="paragraph">
      <style:paragraph-properties fo:background-color="#FFFFFF"/>
      <style:text-properties style:font-name="Arial" style:font-name-complex="Arial"/>
    </style:style>
    <style:style style:name="P13" style:parent-style-name="NormalnyWeb" style:family="paragraph">
      <style:paragraph-properties fo:background-color="#FFFFFF"/>
      <style:text-properties style:font-name="Arial" style:font-name-complex="Arial"/>
    </style:style>
    <style:style style:name="P14" style:parent-style-name="NormalnyWeb" style:family="paragraph">
      <style:paragraph-properties fo:background-color="#FFFFFF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Web" style:family="paragraph">
      <style:paragraph-properties fo:background-color="#FFFFFF"/>
      <style:text-properties style:font-name="Tahoma" style:font-name-complex="Tahoma" fo:color="#000000" fo:font-size="9pt" style:font-size-asian="9pt" style:font-size-complex="9pt"/>
    </style:style>
    <style:style style:name="P17" style:parent-style-name="NormalnyWeb" style:family="paragraph">
      <style:paragraph-properties fo:background-color="#FFFFFF"/>
      <style:text-properties style:font-name="Tahoma" style:font-name-complex="Tahoma" fo:color="#000000" fo:font-size="9pt" style:font-size-asian="9pt" style:font-size-complex="9pt"/>
    </style:style>
    <style:style style:name="P18" style:parent-style-name="NormalnyWeb" style:family="paragraph">
      <style:paragraph-properties fo:background-color="#FFFFFF"/>
      <style:text-properties style:font-name="Tahoma" style:font-name-complex="Tahoma" fo:color="#000000" fo:font-size="9pt" style:font-size-asian="9pt" style:font-size-complex="9pt"/>
    </style:style>
    <style:style style:name="P19" style:parent-style-name="NormalnyWeb" style:family="paragraph">
      <style:paragraph-properties fo:background-color="#FFFFFF"/>
      <style:text-properties style:font-name="Tahoma" style:font-name-complex="Tahoma" fo:color="#000000" fo:font-size="9pt" style:font-size-asian="9pt" style:font-size-complex="9pt"/>
    </style:style>
    <style:style style:name="P20" style:parent-style-name="NormalnyWeb" style:family="paragraph">
      <style:paragraph-properties fo:background-color="#FFFFFF"/>
      <style:text-properties style:font-name="Tahoma" style:font-name-complex="Tahoma" fo:color="#000000" fo:font-size="9pt" style:font-size-asian="9pt" style:font-size-complex="9pt"/>
    </style:style>
    <style:style style:name="P21" style:parent-style-name="NormalnyWeb" style:family="paragraph">
      <style:paragraph-properties fo:background-color="#FFFFFF"/>
      <style:text-properties style:font-name="Tahoma" style:font-name-complex="Tahoma" fo:color="#000000" fo:font-size="9pt" style:font-size-asian="9pt" style:font-size-complex="9pt"/>
    </style:style>
    <style:style style:name="P22" style:parent-style-name="NormalnyWeb" style:family="paragraph">
      <style:paragraph-properties fo:background-color="#FFFFFF"/>
      <style:text-properties style:font-name="Tahoma" style:font-name-complex="Tahoma" fo:color="#000000" fo:font-size="9pt" style:font-size-asian="9pt" style:font-size-complex="9pt"/>
    </style:style>
    <style:style style:name="P23" style:parent-style-name="NormalnyWeb" style:family="paragraph">
      <style:paragraph-properties fo:background-color="#FFFFFF"/>
    </style:style>
    <style:style style:name="T24" style:parent-style-name="Hiperłącze" style:family="text">
      <style:text-properties style:font-name="Tahoma" style:font-name-complex="Tahoma" fo:color="#415999" fo:font-size="9pt" style:font-size-asian="9pt" style:font-size-complex="9pt" style:text-underline-type="none"/>
    </style:style>
    <style:style style:name="P25" style:parent-style-name="NormalnyWeb" style:family="paragraph">
      <style:paragraph-properties fo:background-color="#FFFFFF"/>
      <style:text-properties style:font-name="Tahoma" style:font-name-complex="Tahoma" fo:color="#000000" fo:font-size="9pt" style:font-size-asian="9pt" style:font-size-complex="9pt"/>
    </style:style>
    <style:style style:name="P26" style:parent-style-name="NormalnyWeb" style:family="paragraph">
      <style:paragraph-properties fo:background-color="#FFFFFF"/>
    </style:style>
    <style:style style:name="T27" style:parent-style-name="Hiperłącze" style:family="text">
      <style:text-properties style:font-name="Tahoma" style:font-name-complex="Tahoma" fo:color="#415999" fo:font-size="9pt" style:font-size-asian="9pt" style:font-size-complex="9pt" style:text-underline-type="none"/>
    </style:style>
    <style:style style:name="P28" style:parent-style-name="NormalnyWeb" style:family="paragraph">
      <style:paragraph-properties fo:background-color="#FFFFFF"/>
    </style:style>
    <style:style style:name="T29" style:parent-style-name="Hiperłącze" style:family="text">
      <style:text-properties style:font-name="Tahoma" style:font-name-complex="Tahoma" fo:color="#415999" fo:font-size="9pt" style:font-size-asian="9pt" style:font-size-complex="9pt" style:text-underline-type="none"/>
    </style:style>
    <style:style style:name="P30" style:parent-style-name="NormalnyWeb" style:family="paragraph">
      <style:paragraph-properties fo:background-color="#FFFFFF"/>
    </style:style>
    <style:style style:name="T31" style:parent-style-name="Hiperłącze" style:family="text">
      <style:text-properties style:font-name="Tahoma" style:font-name-complex="Tahoma" fo:color="#415999" fo:font-size="9pt" style:font-size-asian="9pt" style:font-size-complex="9pt" style:text-underline-type="none"/>
    </style:style>
  </office:automatic-styles>
  <office:body>
    <office:text text:use-soft-page-breaks="true">
      <text:p text:style-name="P1">04.05.2020<text:s/></text:p>
      <text:p text:style-name="P2"><text:span text:style-name="T3">Drodzy Rodzice!</text:span></text:p>
      <text:p text:style-name="P4">W czasie kwarantanny możecie wspaniale bawić się ze swoimi pociechami wykorzystując zabawy, których celem jest zwiększanie umiejętności językowych.</text:p>
      <text:p text:style-name="P5"/>
      <text:p text:style-name="P6">1. Zabawa z głoskami Najmłodszy uczestnik zabawy wymienia jedną głoskę, następnie wymieniamy po kolei wyrazy zaczynające się od tej głoski. Zabawa kończy się wraz z wyczerpaniem pomysłów na słowa. Kolejny gracz podaje głoskę i zabawa trwa dalej…</text:p>
      <text:p text:style-name="P7">2. Następna zabawa jest podobna ale ciut trudniejsza. Najmłodszy uczestnik zabawy podaje wyraz. Kolejna osoba ma wymienić taki wyraz którego pierwsza głoska jest ostatnią poprzedniego wyrazu. Np.: Dziecko: sanki Mama: igła Dziecko: akwarium Mama: model itd.<text:s/></text:p>
      <text:p text:style-name="P8">3. Wymieniamy wyrazy z określoną liczbą sylab Np.: dwie sylaby ( ta-ca, lal-ka, wan- na, ba- ran, itd.)<text:s/></text:p>
      <text:p text:style-name="P9">4. Wymieniamy wyrazy z określoną liczbą głosek Np.: 4 głoski ( kasa, mama, wata, sala, szafa…..) Pamiętajmy, że dwuznaki to głoski- sz, cz, dz… Zwracajmy też uwagę na sposób wymieniania głosek – krótko np.: nie py, by , dy, itd.</text:p>
      <text:p text:style-name="P10">5. Możemy bawić się w rysowanie np. pięciu przedmiotów, których nazwy zaczynają się na jedną, wybraną głoskę.<text:s/></text:p>
      <text:p text:style-name="P11">6. Zadajemy sobie na zmianę zagadki<text:s/></text:p>
      <text:p text:style-name="P12">7. Wymyślamy rymy do podawanych wzajemnie, na zmianę wyrazów Np.: woda- moda, pogoda, wygoda, zagroda<text:s/></text:p>
      <text:p text:style-name="P13">8. „Dziwny język” Spróbujmy zabawić się w tajemnicza istotę mówiącą językiem „pa”. Język „pa” polega na tym, że przed każdym słowem, które chcemy wypowiedzieć należy podać „pa”. Np.: Bawię się świetnie Pabawię pasię pa świetnie.</text:p>
      <text:p text:style-name="P14"><text:span text:style-name="T15"><text:s/>9. Budujemy wyrazy, dodając do podanych sylab inne. Np.: SA…..samolot MU….mucha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04.05.2020r. - film - ćwiczenia dla języka</text:p>
      <text:p text:style-name="P23"><text:a xlink:href="https://www.youtube.com/watch?v=aPbL0VEck9Y" office:target-frame-name="_top" xlink:show="replace"><text:span text:style-name="T24">https://www.youtube.com/watch?v=aPbL0VEck9Y</text:span></text:a></text:p>
      <text:p text:style-name="P25">23.04.2020r. - Dzisiaj mam dla Was gry, ale nie siedźcie zbyt długo przy komputerze, a jak skończycie koniecznie zróbcie ćwiczenia gimnastyczne przygotowane przez panią .</text:p>
      <text:p text:style-name="P26"><text:a xlink:href="https://wordwall.net/pl/resource/1006445/logopedia/g%c5%82oska-l" office:target-frame-name="_top" xlink:show="replace"><text:span text:style-name="T27">https://wordwall.net/pl/resource/1006445/logopedia/g%c5%82oska-l</text:span></text:a></text:p>
      <text:p text:style-name="P28"><text:a xlink:href="https://learningapps.org/watch?v=p5hyng1bn20" office:target-frame-name="_blank" xlink:show="new"><text:span text:style-name="T29">https://learningapps.org/watch?v=p5hyng1bn20</text:span></text:a></text:p>
      <text:p text:style-name="P30"><text:a xlink:href="https://learningapps.org/watch?v=pqkudenhj20" office:target-frame-name="_top" xlink:show="replace"><text:span text:style-name="T31">https://learningapps.org/watch?v=pqkudenhj20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02T14:13:00Z</meta:creation-date>
    <dc:date>2020-05-02T14:34:00Z</dc:date>
    <meta:template xlink:href="Normal" xlink:type="simple"/>
    <meta:editing-cycles>1</meta:editing-cycles>
    <meta:editing-duration>PT660S</meta:editing-duration>
    <meta:document-statistic meta:page-count="2" meta:paragraph-count="4" meta:word-count="324" meta:character-count="2268" meta:row-count="16" meta:non-whitespace-character-count="1948"/>
  </office:meta>
</office:document-meta>
</file>